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radio form:name="Optionsfeld 2" form:control-implementation="ooo:com.sun.star.form.component.RadioButton" xml:id="control1" form:id="control1" form:label="Options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2" form:id="control2" form:label="Optionsfeld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4" form:control-implementation="ooo:com.sun.star.form.component.RadioButton" xml:id="control3" form:id="control3" form:label="Optionsfeld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5" form:control-implementation="ooo:com.sun.star.form.component.RadioButton" xml:id="control4" form:id="control4" form:label="Optionsfeld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6" form:control-implementation="ooo:com.sun.star.form.component.RadioButton" xml:id="control5" form:id="control5" form:label="Optionsfeld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7" form:control-implementation="ooo:com.sun.star.form.component.RadioButton" xml:id="control6" form:id="control6" form:label="Optionsfeld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8" form:control-implementation="ooo:com.sun.star.form.component.RadioButton" xml:id="control7" form:id="control7" form:label="Optionsfeld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9" form:control-implementation="ooo:com.sun.star.form.component.RadioButton" xml:id="control8" form:id="control8" form:label="Optionsfeld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0" form:control-implementation="ooo:com.sun.star.form.component.RadioButton" xml:id="control9" form:id="control9" form:label="Optionsfeld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1" form:control-implementation="ooo:com.sun.star.form.component.RadioButton" xml:id="control10" form:id="control10" form:label="Optionsfeld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2" form:control-implementation="ooo:com.sun.star.form.component.RadioButton" xml:id="control11" form:id="control11" form:label="Optionsfeld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5" form:control-implementation="ooo:com.sun.star.form.component.RadioButton" xml:id="control12" form:id="control12" form:label="Optionsfeld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6" form:control-implementation="ooo:com.sun.star.form.component.RadioButton" xml:id="control13" form:id="control13" form:label="Optionsfeld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7" form:control-implementation="ooo:com.sun.star.form.component.RadioButton" xml:id="control14" form:id="control14" form:label="Optionsfeld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8" form:control-implementation="ooo:com.sun.star.form.component.RadioButton" xml:id="control15" form:id="control15" form:label="Optionsfeld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9" form:control-implementation="ooo:com.sun.star.form.component.RadioButton" xml:id="control16" form:id="control16" form:label="Optionsfeld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0" form:control-implementation="ooo:com.sun.star.form.component.RadioButton" xml:id="control17" form:id="control17" form:label="Optionsfeld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1" form:control-implementation="ooo:com.sun.star.form.component.RadioButton" xml:id="control18" form:id="control18" form:label="Optionsfeld 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2" form:control-implementation="ooo:com.sun.star.form.component.RadioButton" xml:id="control19" form:id="control19" form:label="Optionsfeld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3" form:control-implementation="ooo:com.sun.star.form.component.RadioButton" xml:id="control20" form:id="control20" form:label="Optionsfeld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4" form:control-implementation="ooo:com.sun.star.form.component.RadioButton" xml:id="control21" form:id="control21" form:label="Optionsfeld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5" form:control-implementation="ooo:com.sun.star.form.component.RadioButton" xml:id="control22" form:id="control22" form:label="Optionsfeld 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6" form:control-implementation="ooo:com.sun.star.form.component.RadioButton" xml:id="control23" form:id="control23" form:label="Optionsfeld 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7" form:control-implementation="ooo:com.sun.star.form.component.RadioButton" xml:id="control24" form:id="control24" form:label="Optionsfeld 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8" form:control-implementation="ooo:com.sun.star.form.component.RadioButton" xml:id="control25" form:id="control25" form:label="Optionsfeld 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0" form:control-implementation="ooo:com.sun.star.form.component.RadioButton" xml:id="control26" form:id="control26" form:label="Optionsfeld 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1" form:control-implementation="ooo:com.sun.star.form.component.RadioButton" xml:id="control27" form:id="control27" form:label="Optionsfeld 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8" form:id="control28" form:label="Options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29" form:control-implementation="ooo:com.sun.star.form.component.RadioButton" xml:id="control29" form:id="control29" form:label="Optionsfeld 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2" form:control-implementation="ooo:com.sun.star.form.component.RadioButton" xml:id="control30" form:id="control30" form:label="Optionsfeld 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3" form:control-implementation="ooo:com.sun.star.form.component.RadioButton" xml:id="control31" form:id="control31" form:label="Optionsfeld 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4" form:control-implementation="ooo:com.sun.star.form.component.RadioButton" xml:id="control32" form:id="control32" form:label="Optionsfeld 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5" form:control-implementation="ooo:com.sun.star.form.component.RadioButton" xml:id="control33" form:id="control33" form:label="Optionsfeld 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6" form:control-implementation="ooo:com.sun.star.form.component.RadioButton" xml:id="control34" form:id="control34" form:label="Optionsfeld 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4" form:control-implementation="ooo:com.sun.star.form.component.RadioButton" xml:id="control35" form:id="control35" form:label="Optionsfeld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7" form:control-implementation="ooo:com.sun.star.form.component.RadioButton" xml:id="control36" form:id="control36" form:label="Optionsfeld 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8" form:control-implementation="ooo:com.sun.star.form.component.RadioButton" xml:id="control37" form:id="control37" form:label="Optionsfeld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13" form:control-implementation="ooo:com.sun.star.form.component.RadioButton" xml:id="control38" form:id="control38" form:label="Optionsfeld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39" form:control-implementation="ooo:com.sun.star.form.component.RadioButton" xml:id="control39" form:id="control39" form:label="Optionsfeld 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sfeld 40" form:control-implementation="ooo:com.sun.star.form.component.RadioButton" xml:id="control40" form:id="control40" form:label="Optionsfeld 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kaufsanzeige erstellen</text:p>
      <text:p text:style-name="Standard"/>
      <text:p text:style-name="P2">Informationen über das zu verkaufende Pferd</text:p>
      <text:p text:style-name="P2"/>
      <text:p text:style-name="P3">Geschlecht <text:tab/><text:tab/><text:tab/><draw:control text:anchor-type="as-char" draw:z-index="1" draw:style-name="gr1" draw:text-style-name="P4" svg:width="0.477cm" svg:height="0.398cm" draw:control="control2"/> Stute</text:p>
      <text:p text:style-name="P3"><text:tab/><text:tab/><text:tab/><text:tab/><draw:control text:anchor-type="as-char" draw:z-index="2" draw:style-name="gr1" draw:text-style-name="P4" svg:width="0.424cm" svg:height="0.451cm" draw:control="control3"/> Hengst</text:p>
      <text:p text:style-name="P3"><text:tab/><text:tab/><text:tab/><text:tab/><draw:control text:anchor-type="as-char" draw:z-index="3" draw:style-name="gr1" draw:text-style-name="P4" svg:width="0.371cm" svg:height="0.583cm" draw:control="control4"/> Wallach</text:p>
      <text:p text:style-name="P3"/>
      <text:p text:style-name="P3">Name des Pferdes:</text:p>
      <text:p text:style-name="P3"/>
      <text:p text:style-name="P3">Geburtsdatum:</text:p>
      <text:p text:style-name="P3"/>
      <text:p text:style-name="P3">Größe aktuell:</text:p>
      <text:p text:style-name="P3">(zu erwartendes Endmaß:) <text:s/><text:tab/></text:p>
      <text:p text:style-name="P3"/>
      <text:p text:style-name="P3">Farbe:<text:tab/><text:tab/><text:tab/></text:p>
      <text:p text:style-name="P3">Farbtest vorhanden<text:tab/><text:tab/><draw:control text:anchor-type="as-char" draw:z-index="4" draw:style-name="gr1" draw:text-style-name="P4" svg:width="0.345cm" svg:height="0.477cm" draw:control="control5"/>nein</text:p>
      <text:p text:style-name="P3"><text:tab/><text:tab/><text:tab/><text:tab/><draw:control text:anchor-type="as-char" draw:z-index="5" draw:style-name="gr1" draw:text-style-name="P4" svg:width="0.318cm" svg:height="0.371cm" draw:control="control6"/>ja</text:p>
      <text:p text:style-name="P3"><text:tab/><text:tab/><text:tab/><text:tab/><draw:control text:anchor-type="as-char" draw:z-index="6" draw:style-name="gr1" draw:text-style-name="P4" svg:width="0.371cm" svg:height="0.503cm" draw:control="control7"/>in Bearbeitung</text:p>
      <text:p text:style-name="P3"/>
      <text:p text:style-name="P3">PSSM-Status<text:tab/><text:tab/><text:tab/><draw:control text:anchor-type="as-char" draw:z-index="7" draw:style-name="gr1" draw:text-style-name="P4" svg:width="0.398cm" svg:height="0.371cm" draw:control="control8"/>nicht bekannt</text:p>
      <text:p text:style-name="P3"><text:tab/><text:tab/><text:tab/><text:tab/><draw:control text:anchor-type="as-char" draw:z-index="8" draw:style-name="gr1" draw:text-style-name="P4" svg:width="0.318cm" svg:height="0.503cm" draw:control="control9"/>frei, getestet</text:p>
      <text:p text:style-name="P3"><text:tab/><text:tab/><text:tab/><text:tab/><draw:control text:anchor-type="as-char" draw:z-index="9" draw:style-name="gr1" draw:text-style-name="P4" svg:width="0.371cm" svg:height="0.371cm" draw:control="control10"/>frei, da Eltern getestet</text:p>
      <text:p text:style-name="P3"><text:tab/><text:tab/><text:tab/><text:tab/><draw:control text:anchor-type="as-char" draw:z-index="10" draw:style-name="gr1" draw:text-style-name="P4" svg:width="0.424cm" svg:height="0.451cm" draw:control="control11"/>Einfachträger</text:p>
      <text:p text:style-name="P3"><text:tab/><text:tab/><text:tab/><text:tab/><draw:control text:anchor-type="as-char" draw:z-index="37" draw:style-name="gr1" draw:text-style-name="P4" svg:width="0.424cm" svg:height="0.345cm" draw:control="control38"/>Doppelträger</text:p>
      <text:p text:style-name="P3"/>
      <text:p text:style-name="P3">Gesundheitliche </text:p>
      <text:p text:style-name="P3">Beeinträchtigungen<text:tab/><text:tab/><draw:control text:anchor-type="as-char" draw:z-index="38" draw:style-name="gr1" draw:text-style-name="P4" svg:width="0.371cm" svg:height="0.451cm" draw:control="control39"/>keine bekannt oder </text:p>
      <text:p text:style-name="P3"><text:tab/><text:tab/><text:tab/><text:tab/><draw:control text:anchor-type="as-char" draw:z-index="39" draw:style-name="gr1" draw:text-style-name="P4" svg:width="0.451cm" svg:height="0.424cm" draw:control="control40"/>freier Text:</text:p>
      <text:p text:style-name="P3"/>
      <text:p text:style-name="P3">Wird das Pferd ausdrücklich</text:p>
      <text:p text:style-name="P3">als Beisteller abgegeben?<text:tab/><draw:control text:anchor-type="as-char" draw:z-index="35" draw:style-name="gr1" draw:text-style-name="P4" svg:width="0.345cm" svg:height="0.53cm" draw:control="control36"/>ja</text:p>
      <text:p text:style-name="P3"><text:tab/><text:tab/><text:tab/><text:tab/><draw:control text:anchor-type="as-char" draw:z-index="36" draw:style-name="gr1" draw:text-style-name="P4" svg:width="0.345cm" svg:height="0.451cm" draw:control="control37"/>nein</text:p>
      <text:p text:style-name="P3"><text:tab/><text:tab/><text:tab/><text:tab/></text:p>
      <text:p text:style-name="P3">Abstammung<text:tab/><text:tab/><text:tab/><draw:control text:anchor-type="as-char" draw:z-index="34" draw:style-name="gr1" draw:text-style-name="P4" svg:width="0.384cm" svg:height="0.583cm" draw:control="control35"/>keine Abstammung, Eltern unbekannt</text:p>
      <text:p text:style-name="P3"><text:tab/><text:tab/><text:tab/><text:tab/><draw:control text:anchor-type="as-char" draw:z-index="11" draw:style-name="gr1" draw:text-style-name="P4" svg:width="0.398cm" svg:height="0.451cm" draw:control="control12"/>keine Abstammung, Eltern bekannt</text:p>
      <text:p text:style-name="P3"><text:tab/><text:tab/><text:tab/><text:tab/><draw:control text:anchor-type="as-char" draw:z-index="12" draw:style-name="gr1" draw:text-style-name="P4" svg:width="0.424cm" svg:height="0.451cm" draw:control="control13"/>Eingetragene Teilabstammung bis 50%</text:p>
      <text:p text:style-name="P3"><text:tab/><text:tab/><text:tab/><text:tab/><draw:control text:anchor-type="as-char" draw:z-index="13" draw:style-name="gr1" draw:text-style-name="P4" svg:width="0.451cm" svg:height="0.477cm" draw:control="control14"/>Volle Abstammung<text:tab/></text:p>
      <text:p text:style-name="P3"/>
      <text:p text:style-name="P3">Pass:<text:tab/><text:tab/><text:tab/><text:tab/>Bitte Erstellungsland und Aussteller angeben</text:p>
      <text:p text:style-name="P3"/>
      <text:p text:style-name="P3">Eintragung in ein </text:p>
      <text:p text:style-name="P3">Zuchtbuch<text:tab/><text:tab/><text:tab/><draw:control text:anchor-type="as-char" draw:z-index="14" draw:style-name="gr1" draw:text-style-name="P4" svg:width="0.424cm" svg:height="0.451cm" draw:control="control15"/>nein</text:p>
      <text:p text:style-name="P3"><text:tab/><text:tab/><text:tab/><text:tab/><draw:control text:anchor-type="as-char" draw:z-index="15" draw:style-name="gr1" draw:text-style-name="P4" svg:width="0.371cm" svg:height="0.477cm" draw:control="control16"/>Eingetragen bei:</text:p>
      <text:p text:style-name="P3"/>
      <text:p text:style-name="P3">Prämie:<text:tab/><text:tab/><text:tab/><draw:control text:anchor-type="as-char" draw:z-index="16" draw:style-name="gr1" draw:text-style-name="P4" svg:width="0.451cm" svg:height="0.503cm" draw:control="control17"/>keine</text:p>
      <text:p text:style-name="P3"><text:tab/><text:tab/><text:tab/><text:tab/><draw:control text:anchor-type="as-char" draw:z-index="17" draw:style-name="gr1" draw:text-style-name="P4" svg:width="0.503cm" svg:height="0.503cm" draw:control="control18"/>Fohlenprämie, Ergebnis</text:p>
      <text:p text:style-name="P3"><text:tab/><text:tab/><text:tab/><text:tab/><draw:control text:anchor-type="as-char" draw:z-index="18" draw:style-name="gr1" draw:text-style-name="P4" svg:width="0.318cm" svg:height="0.398cm" draw:control="control19"/>Erwachsenenprämie, Ergebnis</text:p>
      <text:p text:style-name="P3"/>
      <text:p text:style-name="P3">Ausbildung bei Pferden </text:p>
      <text:p text:style-name="P3">ab 1 Jahr<text:tab/><text:tab/><text:tab/><draw:control text:anchor-type="as-char" draw:z-index="19" draw:style-name="gr1" draw:text-style-name="P4" svg:width="0.398cm" svg:height="0.477cm" draw:control="control20"/>geritten</text:p>
      <text:p text:style-name="P3"><text:soft-page-break/><text:tab/><text:tab/><text:tab/><text:tab/><draw:control text:anchor-type="as-char" draw:z-index="20" draw:style-name="gr1" draw:text-style-name="P4" svg:width="0.503cm" svg:height="0.451cm" draw:control="control21"/>gefahren</text:p>
      <text:p text:style-name="P3"><text:tab/><text:tab/><text:tab/><text:tab/><draw:control text:anchor-type="as-char" draw:z-index="21" draw:style-name="gr1" draw:text-style-name="P4" svg:width="0.53cm" svg:height="0.345cm" draw:control="control22"/>Bodenarbeit</text:p>
      <text:p text:style-name="P3"><text:tab/><text:tab/><text:tab/><text:tab/><draw:control text:anchor-type="as-char" draw:z-index="22" draw:style-name="gr1" draw:text-style-name="P4" svg:width="0.345cm" svg:height="0.451cm" draw:control="control23"/>Basic Handling (Pflegegriffe, Verladen, Führen ohne Probleme)</text:p>
      <text:p text:style-name="P3"><text:tab/><text:tab/><text:tab/><text:tab/><draw:control text:anchor-type="as-char" draw:z-index="23" draw:style-name="gr1" draw:text-style-name="P4" svg:width="0.398cm" svg:height="0.398cm" draw:control="control24"/>Roh mit Einschränkungen </text:p>
      <text:p text:style-name="P3"/>
      <text:p text:style-name="P3">Preis<text:tab/><text:tab/><text:tab/><text:tab/>bitte angeben</text:p>
      <text:p text:style-name="P3">Pferd steht in <text:tab/><text:tab/><text:tab/><draw:control text:anchor-type="as-char" draw:z-index="29" draw:style-name="gr1" draw:text-style-name="P4" svg:width="0.424cm" svg:height="0.583cm" draw:control="control30"/>Deutschland, PLZ angeben</text:p>
      <text:p text:style-name="P3"><text:tab/><text:tab/><text:tab/><text:tab/><draw:control text:anchor-type="as-char" draw:z-index="30" draw:style-name="gr1" draw:text-style-name="P4" svg:width="0.371cm" svg:height="0.424cm" draw:control="control31"/>Ausland, Stadt angeben<text:tab/><text:tab/><text:tab/><text:tab/></text:p>
      <text:p text:style-name="P3"/>
      <text:p text:style-name="P3">Transport verkäuferseits <text:tab/><draw:control text:anchor-type="as-char" draw:z-index="31" draw:style-name="gr1" draw:text-style-name="P4" svg:width="0.292cm" svg:height="0.477cm" draw:control="control32"/>nein</text:p>
      <text:p text:style-name="P3">möglich<text:tab/><text:tab/><text:tab/><draw:control text:anchor-type="as-char" draw:z-index="32" draw:style-name="gr1" draw:text-style-name="P4" svg:width="0.398cm" svg:height="0.503cm" draw:control="control33"/>ja</text:p>
      <text:p text:style-name="P3"><text:tab/><text:tab/><text:tab/><text:tab/><draw:control text:anchor-type="as-char" draw:z-index="33" draw:style-name="gr1" draw:text-style-name="P4" svg:width="0.503cm" svg:height="0.398cm" draw:control="control34"/>kann über einen Externen organisiert werden<text:tab/><text:tab/><text:tab/><text:tab/></text:p>
      <text:p text:style-name="Standard"/>
      <text:p text:style-name="P2">Informationen über den Verkäufer</text:p>
      <text:p text:style-name="P2"/>
      <text:p text:style-name="P3">Name (Vorname reicht)</text:p>
      <text:p text:style-name="P2"/>
      <text:p text:style-name="P3">Verkäufer ist<text:tab/><text:tab/><text:tab/><draw:control text:anchor-type="as-char" draw:z-index="24" draw:style-name="gr1" draw:text-style-name="P4" svg:width="0.318cm" svg:height="0.53cm" draw:control="control25"/>Züchter bei:</text:p>
      <text:p text:style-name="P3"><text:tab/><text:tab/><text:tab/><text:tab/><draw:control text:anchor-type="as-char" draw:z-index="28" draw:style-name="gr1" draw:text-style-name="P4" svg:width="0.428cm" svg:height="0.496cm" draw:control="control29"/>Züchter ohne Vereinigungsanbindung</text:p>
      <text:p text:style-name="P3"><text:tab/><text:tab/><text:tab/><text:tab/><draw:control text:anchor-type="as-char" draw:z-index="25" draw:style-name="gr1" draw:text-style-name="P4" svg:width="0.477cm" svg:height="0.477cm" draw:control="control26"/>Gewerblicher Anbieter</text:p>
      <text:p text:style-name="P3"><text:tab/><text:tab/><text:tab/><text:tab/><draw:control text:anchor-type="as-char" draw:z-index="26" draw:style-name="gr1" draw:text-style-name="P4" svg:width="0.451cm" svg:height="0.556cm" draw:control="control27"/>Privatperson</text:p>
      <text:p text:style-name="Standard"/>
      <text:p text:style-name="P2">Kontakt soll erfolgen</text:p>
      <text:p text:style-name="Standard"/>
      <text:p text:style-name="Standard"><text:tab/><draw:control text:anchor-type="as-char" draw:z-index="27" draw:style-name="gr1" draw:text-style-name="P4" svg:width="0.345cm" svg:height="0.424cm" draw:control="control28"/>über die Seite - Mails werden von dem Admin weitergeleitet an folgende E-Mailadresse:</text:p>
      <text:p text:style-name="Standard"/>
      <text:p text:style-name="Standard"/>
      <text:p text:style-name="Standard"><text:tab/><draw:control text:anchor-type="as-char" draw:z-index="0" draw:style-name="gr1" draw:text-style-name="P4" svg:width="0.345cm" svg:height="0.424cm" draw:control="control1"/> direkt, bitte die Kontaktdaten angeben - </text:p>
      <text:p text:style-name="Standard"><text:tab/> <text:s text:c="3"/>E-Mail oder/und Telefonnummer, auch Homepage</text:p>
      <text:p text:style-name="Standard"/>
      <text:p text:style-name="P2">Freier Text – wird genau so eingestellt!</text:p>
      <text:p text:style-name="P2"/>
      <text:p text:style-name="P2"/>
      <text:p text:style-name="P2">Bitte maximal 10 Bilder mitschicken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enia Kujanpää</meta:initial-creator>
    <meta:creation-date>2024-04-13T10:19:40.91</meta:creation-date>
    <dc:date>2024-04-13T15:01:23.15</dc:date>
    <dc:creator>Ksenia Kujanpää</dc:creator>
    <meta:editing-duration>PT3H25M9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2" meta:paragraph-count="60" meta:word-count="187" meta:character-count="1630"/>
  </office:meta>
</office:document-meta>
</file>